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82</text:p>
          </table:table-cell>
          <table:table-cell table:number-columns-repeated="4" table:style-name="ce10"/>
          <table:table-cell office:value-type="string" table:style-name="ce12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500005:61</text:p>
          </table:table-cell>
          <table:covered-table-cell/>
          <table:table-cell office:value-type="float" office:value="1242545.83" table:style-name="ce20">
            <text:p>1242545,83</text:p>
          </table:table-cell>
          <table:table-cell office:value-type="string" table:number-columns-spanned="2" table:number-rows-spanned="1" table:style-name="ce2">
            <text:p>17.02.2026</text:p>
          </table:table-cell>
          <table:covered-table-cell/>
          <table:table-cell office:value-type="string" table:style-name="ce17">
            <text:p>12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34FEF06A9810F2D11EAC637CCB559A25F5D8454C952D14AB36F9E303FFE8268B31DB4AAF63287C7F1F7D38B2658B5506C6432D31D06EA69B05F8E74C11A35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2-19T12:34:43Z</meta:creation-date>
    <dc:date>2026-02-19T12:34:43Z</dc:date>
  </office:meta>
</office:document-meta>
</file>